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wijzigingsaanvraag in en rondom de tankputten TP 7.2 en 7.3 aan de Welplaatweg 26 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september 2024 een aanvraag voor een omgevingsvergunning ontvangen voor de locatie aan de Welplaatweg 26,  3197 KS te Rotterdam-Botlek. De aanvraag betreft een wijzigingsaanvraag in en rondom de tankputten TP 7.2 en 7.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90677 en of het verzoeknummer: 202409050135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9067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wijzigingsaanvraag in en rondom de tankputten TP 7.2 en 7.3 aan de Welplaatweg 26  te Rotterdam-Botl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95</meta:user-defined>
    <meta:user-defined meta:name="OVERHEIDop.PrbID/DC.identifier">prb-2024-13795</meta:user-defined>
    <meta:user-defined meta:name="OVERHEIDop.versieInformatie"/>
  </office:meta>
</office:document-meta>
</file>