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opslag, sortering en ontmanteling van verschillende typen lithium-ion-batterijen voor recycling aan de Elbeweg 110 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september 2024 een aanvraag voor een omgevingsvergunning ontvangen voor de locatie aan de Elbeweg 110, 3198 LC Rotterdam-Europoort. De aanvraag betreft de opslag, sortering en ontmanteling van verschillende typen lithium-ion-batterijen voor recycl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86437 en of het verzoeknummer: 2024090400479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9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86437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opslag, sortering en ontmanteling van verschillende typen lithium-ion-batterijen voor recycling aan de Elbeweg 110  te Rotterdam-Europoo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94</meta:user-defined>
    <meta:user-defined meta:name="OVERHEIDop.PrbID/DC.identifier">prb-2024-13794</meta:user-defined>
    <meta:user-defined meta:name="OVERHEIDop.versieInformatie"/>
  </office:meta>
</office:document-meta>
</file>