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vergunning voor twee motorevenementen op de N343, provinciale weg Oldenzaal - Slagharen, tussen hectometerpunt 13.900 en 2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september 2024 een verzoek tot het behandelen van een aanvraag voor een beschikking hebben ontvangen waarbij de reguliere voorbereidingsprocedure van toepassing is. De aanvraag gaat over het houden van twee motorevenementen op 19 en 20 oktober 2024 op de N343, provinciale weg Oldenzaal - Slagharen, tussen hectometerpunt 13.900 en 21.3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57</meta:user-defined>
    <meta:user-defined meta:name="DCTERMS.abstract">Betreft: Aanvraag op locatie op de N343, provinciale weg Oldenzaal - Slagharen, tussen hectometerpunt 13.900 en 21.30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van een aanvraag voor een vergunning voor twee motorevenementen op de N343, provinciale weg Oldenzaal - Slagharen, tussen hectometerpunt 13.900 en 21.300</meta:user-defined>
    <meta:user-defined meta:name="DCTERMS.W3CDTF/DCTERMS.available">2024-09-11</meta:user-defined>
    <meta:user-defined meta:name="DCTERMS.W3CDTF/OVERHEIDop.jaargang">2024</meta:user-defined>
    <meta:user-defined meta:name="OVERHEIDop.publicationIssue">13790</meta:user-defined>
    <meta:user-defined meta:name="OVERHEIDop.PrbID/DC.identifier">prb-2024-13790</meta:user-defined>
    <meta:user-defined meta:name="OVERHEIDop.versieInformatie"/>
  </office:meta>
</office:document-meta>
</file>