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ieter Postlaan fase 2, rond de Van Bronckhorstlaan, Bontiuslaan, Van Bergenlaan, Meijboomlaan en Laan van Rhemen van Rhemenshuize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augustus 2024 van een aanvraag om een omgevingsvergunning als bedoeld in de Omgevingswet. De aanvraag betreft het plaatsen van kleine boorgaten voor het onttrekken van grondwater t.b.v. een electratracé op locatie <text:span text:style-name="nadrukvet">Pieter Postlaan fase 2,</text:span> <text:span text:style-name="nadrukvet">rond de Van Bronckhorstlaan, Bontiuslaan, Van Bergenlaan, Meijboomlaan en Laan van Rhemen van Rhemenshuizen te Wassenaar.</text:span></text:p>
            <text:p text:style-name="common-al">De aanvraag is ingediend voor een activiteit als bedoeld in artikel 5.4 van de Omgevingswet (omgevingsverordening). De aanvraag is geregistreerd met het zaaknummer <text:span text:style-name="nadrukvet">011143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8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kleine boorgaten voor het onttrekken van grondwater t.b.v. een electratracé </meta:user-defined>
    <dc:language>nl</dc:language>
    <meta:user-defined meta:name="OVERHEIDop.locatietype/OVERHEIDop.gebiedsmarkering">Vlak</meta:user-defined>
    <meta:user-defined meta:name="DC.title">Kennisgeving aanvraag omgevingsvergunning, Pieter Postlaan fase 2, rond de Van Bronckhorstlaan, Bontiuslaan, Van Bergenlaan, Meijboomlaan en Laan van Rhemen van Rhemenshuizen te Wassenaar</meta:user-defined>
    <meta:user-defined meta:name="DCTERMS.W3CDTF/DCTERMS.available">2024-09-11</meta:user-defined>
    <meta:user-defined meta:name="DCTERMS.W3CDTF/OVERHEIDop.jaargang">2024</meta:user-defined>
    <meta:user-defined meta:name="OVERHEIDop.publicationIssue">13788</meta:user-defined>
    <meta:user-defined meta:name="OVERHEIDop.PrbID/DC.identifier">prb-2024-13788</meta:user-defined>
    <meta:user-defined meta:name="OVERHEIDop.versieInformatie"/>
  </office:meta>
</office:document-meta>
</file>