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vincialeweg 5 a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juni 2024 van een aanvraag om een omgevingsvergunning als bedoeld in de Omgevingswet. De aanvraag betreft het bouwrijp maken van de locatie <text:span text:style-name="nadrukvet">Veerweg</text:span> t.b.v. de bouw van een nieuw gemeentehuis op locatie <text:span text:style-name="nadrukvet">Provincialeweg 5 a, 2861 EB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074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8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ouwrijp maken van de locatie Veerweg</meta:user-defined>
    <dc:language>nl</dc:language>
    <meta:user-defined meta:name="OVERHEIDop.locatietype/OVERHEIDop.gebiedsmarkering">Adres</meta:user-defined>
    <meta:user-defined meta:name="DC.title">Kennisgeving aanvraag omgevingsvergunning, Provincialeweg 5 a te Bergamba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84</meta:user-defined>
    <meta:user-defined meta:name="OVERHEIDop.PrbID/DC.identifier">prb-2024-13784</meta:user-defined>
    <meta:user-defined meta:name="OVERHEIDop.versieInformatie"/>
  </office:meta>
</office:document-meta>
</file>