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Zayaz, Woningbezit woningcorporatie Zayaz ’s- Hertogenbosch - Z/230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 Verduurzamingswerkzaamheden</text:p>
            <text:p text:style-name="common-al">Locatie:  Diverse woningen in de gemeente ‘s-Hertogenbosch </text:p>
            <text:p text:style-name="common-al">Zaaknummer:  Z/230637</text:p>
            <text:p text:style-name="common-al">Activiteit: Flora- en fauna-activiteit</text:p>
            <text:p text:style-name="common-al">Datum ontvangen:  30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78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8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8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637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Stichting Zayaz, Woningbezit woningcorporatie Zayaz ’s- Hertogenbosch - Z/230637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782</meta:user-defined>
    <meta:user-defined meta:name="OVERHEIDop.PrbID/DC.identifier">prb-2024-13782</meta:user-defined>
    <meta:user-defined meta:name="OVERHEIDop.versieInformatie"/>
  </office:meta>
</office:document-meta>
</file>