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chikking aanvraag omgevingsvergunning – SABIC Innovative Plastics B.V. - Plasticslaan 1 te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</text:p>
            <text:p text:style-name="common-al">Gedeputeerde Staten van Noord-Brabant, maken bekend dat zij een omgevingsvergunning verlenen.</text:p>
            <text:p text:style-name="common-al">Bedrijf: SABIC Innovative Plastics B.V.</text:p>
            <text:p text:style-name="common-al">Locatie: Plasticslaan 1, 4612PX Bergen op Zoom</text:p>
            <text:p text:style-name="common-al">Activiteit: milieubelastende activiteit</text:p>
            <text:p text:style-name="common-al">Voor: het tijdelijk opslaan van heet zout in water in vier tankcontainers van 25 m3 bij de PPE-fabriek</text:p>
            <text:p text:style-name="common-al">Aanvraagdatum: 11 juli 2024</text:p>
            <text:p text:style-name="common-al">DSO-kenmerk: 2024071101054</text:p>
            <text:p text:style-name="common-al">Zaaknummer: Z2024-00017748</text:p>
            <text:p text:style-name="common-al">Verzenddatum besluit: 9 september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Bezwaar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9 september.</text:p>
            <text:p text:style-name="common-al">U kunt uw bezwaarschrift op 2 manieren indienen:</text:p>
            <text:list text:style-name="id1-3-2-1-1-15">
              <text:list-item text:style-override="id1-3-2-1-1-15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5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21">
              <text:list-item text:style-override="id1-3-2-1-1-21-1">
                <text:number>•</text:number>
                <text:p text:style-name="al">uw naam en adres;</text:p>
              </text:list-item>
              <text:list-item text:style-override="id1-3-2-1-1-21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21-3">
                <text:number>•</text:number>
                <text:p text:style-name="al">de reden waarom u het niet eens bent met ons besluit;</text:p>
              </text:list-item>
              <text:list-item text:style-override="id1-3-2-1-1-21-4">
                <text:number>•</text:number>
                <text:p text:style-name="al">de datum van uw bezwaarschrift en uw handtekening;</text:p>
              </text:list-item>
              <text:list-item text:style-override="id1-3-2-1-1-21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Voorlopige voorziening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-Hertogenbosch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 en/of het indienen van een beroepschrift.</text:p>
            <text:p text:style-name="common-al">Informatie</text:p>
            <text:p text:style-name="last-al">Aan deze procedure is het zaaknummer Z2024-0001774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77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7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7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17748</meta:user-defined>
    <meta:user-defined meta:name="DCTERMS.abstract">Gedeputeerde Staten van Noord-Brabant hebben een besluit genomen in het kader van de Omgevingswet over een aanvraag voor een omgevingsvergunning voor de locatie Plasticslaan 1, 4612PX Bergen op Zoom.</meta:user-defined>
    <dc:language>nl</dc:language>
    <meta:user-defined meta:name="OVERHEIDop.locatietype/OVERHEIDop.gebiedsmarkering">Vlak</meta:user-defined>
    <meta:user-defined meta:name="DC.title">Provincie Noord-Brabant – Beschikking aanvraag omgevingsvergunning – SABIC Innovative Plastics B.V. - Plasticslaan 1 te Bergen op Zoom</meta:user-defined>
    <meta:user-defined meta:name="OVERHEIDop.datumEindeReactietermijn">2024-10-23</meta:user-defined>
    <meta:user-defined meta:name="OVERHEIDop.terinzageleggingBG">https://jeleefomgeving.nl/inzien/852256450/e7f637fc-6c47-11ef-a33b-0050560122a3</meta:user-defined>
    <meta:user-defined meta:name="DCTERMS.W3CDTF/DCTERMS.available">2024-09-11</meta:user-defined>
    <meta:user-defined meta:name="DCTERMS.W3CDTF/OVERHEIDop.jaargang">2024</meta:user-defined>
    <meta:user-defined meta:name="OVERHEIDop.publicationIssue">13778</meta:user-defined>
    <meta:user-defined meta:name="OVERHEIDop.PrbID/DC.identifier">prb-2024-13778</meta:user-defined>
    <meta:user-defined meta:name="OVERHEIDop.versieInformatie"/>
  </office:meta>
</office:document-meta>
</file>