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htvaartbesluit; locatiegebonden TUG-ontheffing aan de heer B. Vermeulen te Geesbrug voor het landen en stijgen van een paramotortrike op een perceel aan Twaalf Ellenweg 2 te Gees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de heer B. Vermeulen te Geesbrug toestemming verlenen voor het landen en stijgen van een paramotortrike op een perceel aan Twaalf Ellenweg 2 te Geesbrug.</text:p>
            <text:p text:style-name="common-al"/>
            <text:p text:style-name="common-al">De locatiegebonden TUG-ontheffing en de bijbehorende stukken liggen vanaf 12 september 2024 gedurende zes weken voor eenieder als volgt ter inzage:</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common-al">Gedurende deze termijn is het voor belanghebbenden mogelijk tegen de ontbrandingstoestemming bezwaar in te dienen bij het college van Gedeputeerde Staten van Drenthe, Postbus 122, 9400 AC Assen.</text:p>
            <text:p text:style-name="common-al">Desgewenst kan ook mondeling toelichting op de stukken worden verkregen. Daarvoor kan men telefonisch een afspraak maken met de Regionale Uitvoeringsdienst Drenthe, telefoonnummer 0800-9102. Via onze website kunt u digitaal een bezwaarschrift indienen. Hiervoor kunt u gebruik maken van het formulier dat te vinden is op <text:a xlink:href="http://www.provincie.drenthe.nl/loket/klachten-bezwaar/bezwaar-beroep/bezwaar" xlink:type="simple">www.provincie.drenthe.nl/loket/klachten-bezwaar/bezwaar-beroep/bezwaar</text:a>.</text:p>
            <text:p text:style-name="common-al"/>
            <text:p text:style-name="tussenkopcur">Informatie</text:p>
            <text:p text:style-name="common-al">Voor nadere informati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77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7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7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Luchtvaartbesluit; locatiegebonden TUG-ontheffing aan de heer B. Vermeulen te Geesbrug voor het landen en stijgen van een paramotortrike op een perceel aan Twaalf Ellenweg 2 te Geesbrug</meta:user-defined>
    <meta:user-defined meta:name="OVERHEIDop.datumEindeReactietermijn">2024-10-23</meta:user-defined>
    <meta:user-defined meta:name="OVERHEIDop.TilID/OVERHEIDop.terinzageleggingOP">til-2024-27291</meta:user-defined>
    <meta:user-defined meta:name="DCTERMS.W3CDTF/DCTERMS.available">2024-09-12</meta:user-defined>
    <meta:user-defined meta:name="DCTERMS.W3CDTF/OVERHEIDop.jaargang">2024</meta:user-defined>
    <meta:user-defined meta:name="OVERHEIDop.publicationIssue">13774</meta:user-defined>
    <meta:user-defined meta:name="OVERHEIDop.PrbID/DC.identifier">prb-2024-13774</meta:user-defined>
    <meta:user-defined meta:name="OVERHEIDop.versieInformatie"/>
  </office:meta>
</office:document-meta>
</file>