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twee wateraansluitingen in de berm tussen de hoofdrijbaan en het fietspad van de N347, provinciale weg Haaksbergen - Ommen, ter hoogte van hectometerpunten 22.800 en 22.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4 ontvingen wij een vergunningsaanvraag voor het maken van twee nieuwe wateraansluitingen in de berm tussen de hoofdrijbaan en het fietspad van de N347, provinciale weg Haaksbergen - Ommen, ter hoogte van hectometerpunten 22.800 en 22.830. Gedeputeerde Staten hebben besloten dat de vergunning wordt verleend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1 okto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77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7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7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5224</meta:user-defined>
    <meta:user-defined meta:name="DCTERMS.abstract">Kennisgeving verleende vergunning voor twee wateraansluitingen in de berm tussen de hoofdrijbaan en het fietspad van de N347, provinciale weg Haaksbergen - Ommen, ter hoogte van hectometerpunten 22.800 en 22.830</meta:user-defined>
    <dc:language>nl</dc:language>
    <meta:user-defined meta:name="OVERHEIDop.locatietype/OVERHEIDop.gebiedsmarkering">Vlak</meta:user-defined>
    <meta:user-defined meta:name="DC.title">Kennisgeving verleende vergunning voor twee wateraansluitingen in de berm tussen de hoofdrijbaan en het fietspad van de N347, provinciale weg Haaksbergen - Ommen, ter hoogte van hectometerpunten 22.800 en 22.830</meta:user-defined>
    <meta:user-defined meta:name="DCTERMS.W3CDTF/DCTERMS.available">2024-09-11</meta:user-defined>
    <meta:user-defined meta:name="DCTERMS.W3CDTF/OVERHEIDop.jaargang">2024</meta:user-defined>
    <meta:user-defined meta:name="OVERHEIDop.publicationIssue">13770</meta:user-defined>
    <meta:user-defined meta:name="OVERHEIDop.PrbID/DC.identifier">prb-2024-13770</meta:user-defined>
    <meta:user-defined meta:name="OVERHEIDop.versieInformatie"/>
  </office:meta>
</office:document-meta>
</file>