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embrandthof e.o.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werkzaamheden. De locatie betreft <text:span text:style-name="nadrukvet">Koningin Wilhelminalaan 29, Rembrandthof 1 t/m 167, 373 t/m 377, 389 t/m 395, 401 t/m 405, 417 t/m 423, 429 t/m 433 en 445 t/m 451 (oneven), Tiendweg 2 t/m 28 (even), Rembrandtstraat 7 t/m 11 (oneven) en 34 t/m 38 (even), Paulus Potterstraat 1 t/m 47 (oneven) en 22 t/m 34 (even), Vermeerstraat 1 t/m 21 (oneven) en 2 t/m 40 (even), Jan Steenstraat 2 t/m 14 (even), Frans Halsstraat 1 t/m 37 (oneven), Drijverschuit 5 en 7, 21 t/m 35 (oneven) en 30 t/m 36 (even) en Steur 9 t/m 15 (oneven) en 24 t/m 28 (even) te Hardinxveld-Giessendam</text:span>.</text:p>
            <text:p text:style-name="common-al">
            <text:span text:style-name="nadrukvet">Bezwaar</text:span>
          </text:p>
            <text:p text:style-name="common-al">De beschikking is op 9 september 2024 verzonden. Een belanghebbende kan tot en met 21 oktober 2024 een bezwaarschrift indienen bij Gedeputeerde Staten van Zuid-Holland, t.a.v. het Awb secretariaat, Postbus 90602, 2509 LP Den Haag, onder vermelding van het zaaknummer <text:span text:style-name="nadrukvet">010935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met de aanwezigheid van beschermde diersoort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Rembrandthof e.o. te Hardinxveld-Giessendam</meta:user-defined>
    <meta:user-defined meta:name="DCTERMS.W3CDTF/DCTERMS.available">2024-09-11</meta:user-defined>
    <meta:user-defined meta:name="DCTERMS.W3CDTF/OVERHEIDop.jaargang">2024</meta:user-defined>
    <meta:user-defined meta:name="OVERHEIDop.publicationIssue">13768</meta:user-defined>
    <meta:user-defined meta:name="OVERHEIDop.PrbID/DC.identifier">prb-2024-13768</meta:user-defined>
    <meta:user-defined meta:name="OVERHEIDop.versieInformatie"/>
  </office:meta>
</office:document-meta>
</file>