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Oss, Middingstraat 1, 5371 EJ te Raven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 </text:p>
            <text:p text:style-name="common-al">Bedrijf : Gemeente Oss</text:p>
            <text:p text:style-name="common-al">Locatie : Middingstraat 1, 5371 EJ te Ravenstein</text:p>
            <text:p text:style-name="common-al">Activiteit : flora- en fauna- activiteit</text:p>
            <text:p text:style-name="common-al">Voor : de sloop van een voormalig schoolgebouw en de realisatie van nieuwbouw, bestaande uit 25 grondgebonden woningen</text:p>
            <text:p text:style-name="common-al">Aanvraagdatum : 8 april 2024</text:p>
            <text:p text:style-name="common-al">DSO-kenmerk : 2024040801334</text:p>
            <text:p text:style-name="common-al">Zaaknummer : Z/220827</text:p>
            <text:p text:style-name="common-al">Verzenddatum besluit: 9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september 2024.</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082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6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0827</meta:user-defined>
    <dc:language>nl</dc:language>
    <meta:user-defined meta:name="OVERHEIDop.locatietype/OVERHEIDop.gebiedsmarkering">Adres</meta:user-defined>
    <meta:user-defined meta:name="DC.title">Provincie Noord-Brabant - besluit aanvraag omgevingsvergunning – Gemeente Oss, Middingstraat 1, 5371 EJ te Ravenstein</meta:user-defined>
    <meta:user-defined meta:name="OVERHEIDop.datumEindeReactietermijn">2024-10-21</meta:user-defined>
    <meta:user-defined meta:name="OVERHEIDop.TilID/OVERHEIDop.terinzageleggingOP">til-2024-27283</meta:user-defined>
    <meta:user-defined meta:name="DCTERMS.W3CDTF/DCTERMS.available">2024-09-11</meta:user-defined>
    <meta:user-defined meta:name="DCTERMS.W3CDTF/OVERHEIDop.jaargang">2024</meta:user-defined>
    <meta:user-defined meta:name="OVERHEIDop.publicationIssue">13767</meta:user-defined>
    <meta:user-defined meta:name="OVERHEIDop.PrbID/DC.identifier">prb-2024-13767</meta:user-defined>
    <meta:user-defined meta:name="OVERHEIDop.versieInformatie"/>
  </office:meta>
</office:document-meta>
</file>