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wijziging omgevingsvergunning – Coöperatieve Bosgroep Zuid Nederland U.A. - De Kaaistoep en De Blaak, in de gemeente Til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de op 26 februari 2024 afgegeven omgevingsvergunning met kenmerk Z/199785 hebben gewijzigd. </text:p>
            <text:p text:style-name="common-al">Bedrijf : Coöperatieve Bosgroep Zuid Nederland U.A.</text:p>
            <text:p text:style-name="common-al">Locatie : De Kaaistoep en De Blaak, in de gemeente Tilburg </text:p>
            <text:p text:style-name="common-al">Activiteit : flora- en fauna- activiteit</text:p>
            <text:p text:style-name="common-al">Voor : de wijziging van de eerder afgegeven ontheffing op grond van de Wet natuurbescherming. De ontheffing is afgegeven voor hydrologische herstelmaatregelen en is van rechtswege een Omgevingsvergunning flora- en fauna-activiteit geworden.</text:p>
            <text:p text:style-name="common-al">Aanvraagdatum : 21 maart 2024</text:p>
            <text:p text:style-name="common-al">DSO-kenmerk : n.v.t.</text:p>
            <text:p text:style-name="common-al">Zaaknummer : Z/225690</text:p>
            <text:p text:style-name="common-al">Verzenddatum besluit: 9 sept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sept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569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6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6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6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5690</meta:user-defined>
    <dc:language>nl</dc:language>
    <meta:user-defined meta:name="OVERHEIDop.locatietype/OVERHEIDop.gebiedsmarkering">Vlak</meta:user-defined>
    <meta:user-defined meta:name="DC.title">Provincie Noord-Brabant - besluit wijziging omgevingsvergunning – Coöperatieve Bosgroep Zuid Nederland U.A. - De Kaaistoep en De Blaak, in de gemeente Tilburg</meta:user-defined>
    <meta:user-defined meta:name="OVERHEIDop.datumEindeReactietermijn">2024-10-21</meta:user-defined>
    <meta:user-defined meta:name="OVERHEIDop.TilID/OVERHEIDop.terinzageleggingOP">til-2024-27282</meta:user-defined>
    <meta:user-defined meta:name="DCTERMS.W3CDTF/DCTERMS.available">2024-09-11</meta:user-defined>
    <meta:user-defined meta:name="DCTERMS.W3CDTF/OVERHEIDop.jaargang">2024</meta:user-defined>
    <meta:user-defined meta:name="OVERHEIDop.publicationIssue">13766</meta:user-defined>
    <meta:user-defined meta:name="OVERHEIDop.PrbID/DC.identifier">prb-2024-13766</meta:user-defined>
    <meta:user-defined meta:name="OVERHEIDop.versieInformatie"/>
  </office:meta>
</office:document-meta>
</file>