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realiseren van een windpark bestaande uit zeven windturbines met bijbehorende voorzieningen op de locatie snelweg A15 ten noordoosten van Echteld zaaknummer AB24.0047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vergunning te verlenen. De vergunning is aangevraagd voor het realiseren van een windpark bestaande uit zeven windturbines met bijbehorende voorzieningen op de locatie snelweg A15 ten noordoosten van Echteld    .</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de provincie u weten dat er misschien iets verandert in uw omgeving. U kunt hier nu op reageren.</text:p>
            <text:p text:style-name="common-al"/>
            <text:p text:style-name="common-al">
            <text:span text:style-name="nadrukvet">Wilt u reageren op de vergunning die de provincie van plan is te verlenen?</text:span>
          </text:p>
            <text:p text:style-name="common-al">De vergunning die de provincie van plan is te verlenen is vastgelegd in het ontwerpbesluit. U kunt tot 17 oktober 2024 mondeling of schriftelijk reageren op het ontwerpbesluit als dit tegen uw belangen ingaat. Dit heet het indienen van een zienswijze. In deze periode kunt u ook de documenten met informatie over het ontwerpbesluit bekijken. Dit kan digitaal via <text:a xlink:href="https://www.odregionijmegen.nl/vergunningenpagina/AB24.00479" xlink:type="simple">de vergunningenpagina</text:a> of fysiek in het Gemeentehuis. De provincie bekijkt alle reacties bij het nemen van een definitief besluit. </text:p>
            <text:p text:style-name="last-al">Voor informatie over het bekijken van de documenten of andere vragen kunt u bellen naar de Omgevingsdienst Regio Nijmegen via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6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oornemen toestemming voor het realiseren van een windpark bestaande uit zeven windturbines met bijbehorende voorzieningen op de locatie snelweg A15 ten noordoosten van Echteld zaaknummer AB24.00479</meta:user-defined>
    <meta:user-defined meta:name="DCTERMS.W3CDTF/DCTERMS.available">2024-09-10</meta:user-defined>
    <meta:user-defined meta:name="DCTERMS.W3CDTF/OVERHEIDop.jaargang">2024</meta:user-defined>
    <meta:user-defined meta:name="OVERHEIDop.publicationIssue">13764</meta:user-defined>
    <meta:user-defined meta:name="OVERHEIDop.PrbID/DC.identifier">prb-2024-13764</meta:user-defined>
    <meta:user-defined meta:name="OVERHEIDop.versieInformatie"/>
  </office:meta>
</office:document-meta>
</file>