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15047 - Middelkampseweg 13 Ga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bouw bedrijfspand </text:p>
            <text:p text:style-name="common-al">Locatie : Middelkampseweg 13 Gameren</text:p>
            <text:p text:style-name="common-al">Datum besluit : 6 september 2024</text:p>
            <text:p text:style-name="common-al">Datum verzending : 6 september 2024</text:p>
            <text:p text:style-name="common-al">Zaaknummer ODRN: W.Z22.101235.02</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15047 - Middelkampseweg 13 Gameren</meta:user-defined>
    <meta:user-defined meta:name="DCTERMS.W3CDTF/DCTERMS.available">2024-09-10</meta:user-defined>
    <meta:user-defined meta:name="DCTERMS.W3CDTF/OVERHEIDop.jaargang">2024</meta:user-defined>
    <meta:user-defined meta:name="OVERHEIDop.externeBijlage">besluit|exb-2024-34870</meta:user-defined>
    <meta:user-defined meta:name="OVERHEIDop.publicationIssue">13762</meta:user-defined>
    <meta:user-defined meta:name="OVERHEIDop.PrbID/DC.identifier">prb-2024-13762</meta:user-defined>
    <meta:user-defined meta:name="OVERHEIDop.versieInformatie"/>
  </office:meta>
</office:document-meta>
</file>