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omgevingsvergunning – VOF Koppens, Bandert 14, 5754 PH te D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het voornemen hebben de volgende omgevingsvergunning gedeeltelijk in te trekken:</text:p>
            <text:p text:style-name="common-al">Bedrijf : VOF Koppens</text:p>
            <text:p text:style-name="common-al">Locatie : Bandert 14, 5754 PH te Deurne</text:p>
            <text:p text:style-name="common-al">Activiteit : Natura 2000-activiteit</text:p>
            <text:p text:style-name="common-al">Voor : Intrekking t.b.v. Landelijke beëindigingsregeling veehouderijlocaties (Lbv)</text:p>
            <text:p text:style-name="common-al">Aanvraagdatum : 24 mei 2024</text:p>
            <text:p text:style-name="common-al">Zaaknummer : Z/223886</text:p>
            <text:p text:style-name="common-al">
            <text:span text:style-name="nadrukvet">Stukken inzien en zienswijzen geven</text:span>
          </text:p>
            <text:p text:style-name="common-al">De ontwerpbeschikking en de bijbehorende stukken liggen vanaf 10 september 2024 tot en met 22 oktober 2024 ter inzage bij de gemeente Deurne. Voor locatie, tijdstippen en dagen waarop u de stukken in kunt zien, verwijzen wij naar de website van de gemeente. </text:p>
            <text:p text:style-name="common-al">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 - 7430 000. </text:p>
            <text:p text:style-name="common-al">Een ieder kan schriftelijk of mondeling zienswijzen indienen. Dit kan tot en met 22 oktober 2024. In de schriftelijke zienswijzen neemt u, naast uw inhoudelijke zienswijzen, het volgende op: uw naam en adres, de datum en een omschrijving van het ontwerpbesluit. Schriftelijke zienswijzen kunnen worden gericht aan Gedeputeerde Staten van Noord-Brabant, Omgevingsdienst Brabant Noord, Victorialaan 1 5213 JG te ’s-Hertogenbosch, of aan <text:a xlink:href="mailto:info@odbn.nl" xlink:type="simple">info@odbn.nl</text:a>.</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2388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60</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60</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60</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23886</meta:user-defined>
    <dc:language>nl</dc:language>
    <meta:user-defined meta:name="OVERHEIDop.locatietype/OVERHEIDop.gebiedsmarkering">Adres</meta:user-defined>
    <meta:user-defined meta:name="DC.title">Provincie Noord-Brabant – ontwerpbesluit aanvraag omgevingsvergunning – VOF Koppens, Bandert 14, 5754 PH te Deurne</meta:user-defined>
    <meta:user-defined meta:name="OVERHEIDop.datumEindeReactietermijn">2024-10-22</meta:user-defined>
    <meta:user-defined meta:name="OVERHEIDop.TilID/OVERHEIDop.terinzageleggingOP">til-2024-27252</meta:user-defined>
    <meta:user-defined meta:name="DCTERMS.W3CDTF/DCTERMS.available">2024-09-10</meta:user-defined>
    <meta:user-defined meta:name="DCTERMS.W3CDTF/OVERHEIDop.jaargang">2024</meta:user-defined>
    <meta:user-defined meta:name="OVERHEIDop.publicationIssue">13760</meta:user-defined>
    <meta:user-defined meta:name="OVERHEIDop.PrbID/DC.identifier">prb-2024-13760</meta:user-defined>
    <meta:user-defined meta:name="OVERHEIDop.versieInformatie"/>
  </office:meta>
</office:document-meta>
</file>