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et amfitheater om buiten activiteiten te stimuleren aan Fritz Polakpad -nabij- Montessorilaan 10 Nijmegen met zaaknummer: W.Z23.10939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realiseren van het amfitheater om buiten activiteiten te stimuleren aan Fritz Polakpad -nabij- Montessorilaan 10 Nijmegen. De vergunning is bekend onder zaaknummer W.Z23.109398.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1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9398.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2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3.109398.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het amfitheater om buiten activiteiten te stimuleren aan Fritz Polakpad -nabij- Montessorilaan 10 Nijmegen met zaaknummer: W.Z23.109398.01</meta:user-defined>
    <meta:user-defined meta:name="OVERHEIDop.datumEindeReactietermijn">2024-10-23</meta:user-defined>
    <meta:user-defined meta:name="OVERHEIDop.terinzageleggingBG">https://www.odregionijmegen.nl/vergunningenpagina/W.Z23.109398.01</meta:user-defined>
    <meta:user-defined meta:name="DCTERMS.W3CDTF/DCTERMS.available">2024-09-10</meta:user-defined>
    <meta:user-defined meta:name="DCTERMS.W3CDTF/OVERHEIDop.jaargang">2024</meta:user-defined>
    <meta:user-defined meta:name="OVERHEIDop.publicationIssue">13758</meta:user-defined>
    <meta:user-defined meta:name="OVERHEIDop.PrbID/DC.identifier">prb-2024-13758</meta:user-defined>
    <meta:user-defined meta:name="OVERHEIDop.versieInformatie"/>
  </office:meta>
</office:document-meta>
</file>