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2 september 2024 (Dorpsfeest Wijnandsrade), Eiland t.h.v. Conventuelenstraat, 6363 BL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iland t.h.v. Conventuelenstraat, 6363 BL Wijnandsrade</text:p>
            <text:p text:style-name="common-al">Datum: 22 september 2024</text:p>
            <text:p text:style-name="common-al">Zaaknummer: Z2024-0000697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5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6970</meta:user-defined>
    <meta:user-defined meta:name="DCTERMS.abstract">Provincie Limburg, melding vuurwerk d.d. 22 september 2024 (Dorpsfeest Wijnandsrade), Eiland t.h.v. Conventuelenstraat, 6363 BL Wijnandsrade</meta:user-defined>
    <dc:language>nl</dc:language>
    <meta:user-defined meta:name="OVERHEIDop.locatietype/OVERHEIDop.gebiedsmarkering">Punt</meta:user-defined>
    <meta:user-defined meta:name="DC.title">Provincie Limburg, melding vuurwerk d.d. 22 september 2024 (Dorpsfeest Wijnandsrade), Eiland t.h.v. Conventuelenstraat, 6363 BL Wijnandsra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54</meta:user-defined>
    <meta:user-defined meta:name="OVERHEIDop.PrbID/DC.identifier">prb-2024-13754</meta:user-defined>
    <meta:user-defined meta:name="OVERHEIDop.versieInformatie"/>
  </office:meta>
</office:document-meta>
</file>