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an een verzoek tot het behandelen van een aanvraag voor een beschikking soortenbescherming Omgevingswet op locatie Gombertstraat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5 september 2024 besoten om de aanvraag met dossiernummer Z2024-00002983 voor het behandelen van een aanvraag voor een beschikking soortenbescherming Omgevingswet op locatie Gombertstraat in Zwolle buiten behandeling te stellen. De aanvraag betrof het onderdeel flora- en fauna-activiteit.</text:p>
            <text:p text:style-name="common-al">Het besluit en de bijbehorende stukken zijn in te zien op <text:a xlink:href="https://jeleefomgeving.nl/inzien/001900328/970387ed-6c4a-11ef-a340-00505601200c" xlink:type="simple">jeleefomgeving.nl/inzien/001900328/970387ed-6c4a-11ef-a340-00505601200c</text:a>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8 okto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3752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5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752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983</meta:user-defined>
    <meta:user-defined meta:name="DCTERMS.abstract">Betreft: Besluit op locatie Gombertstraat Zwoll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buiten behandelingstelling van een verzoek tot het behandelen van een aanvraag voor een beschikking soortenbescherming Omgevingswet op locatie Gombertstraat in Zwolle</meta:user-defined>
    <meta:user-defined meta:name="OVERHEIDop.datumEindeReactietermijn">2024-10-18</meta:user-defined>
    <meta:user-defined meta:name="OVERHEIDop.terinzageleggingBG">https://jeleefomgeving.nl/inzien/001900328/970387ed-6c4a-11ef-a340-00505601200c</meta:user-defined>
    <meta:user-defined meta:name="DCTERMS.W3CDTF/DCTERMS.available">2024-09-10</meta:user-defined>
    <meta:user-defined meta:name="DCTERMS.W3CDTF/OVERHEIDop.jaargang">2024</meta:user-defined>
    <meta:user-defined meta:name="OVERHEIDop.publicationIssue">13752</meta:user-defined>
    <meta:user-defined meta:name="OVERHEIDop.PrbID/DC.identifier">prb-2024-13752</meta:user-defined>
    <meta:user-defined meta:name="OVERHEIDop.versieInformatie"/>
  </office:meta>
</office:document-meta>
</file>