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maatwerkvoorschriften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aatwerkvoorschriften Activiteitenbesluit milieubeheer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verzoek maatwerkvoorschriften is ontvangen:</text:span>
          </text:p>
            <text:p text:style-name="common-al">Voor: maatwerk tijdelijk lozen grondwater bij ontwatering t.b.v. aanleg kelder lijn 6</text:p>
            <text:p text:style-name="common-al">Locatie: ROCKWOOL B.V., Industrieweg 15, 6045 JG Roermond</text:p>
            <text:p text:style-name="common-al">Datum verzoek: 27 augustus 2024</text:p>
            <text:p text:style-name="common-al">Zaaknummer: Z2024-0000696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961</meta:user-defined>
    <meta:user-defined meta:name="DCTERMS.abstract">Provincie Limburg, aanvraag maatwerkvoorschriften ROCKWOOL B.V., Industrieweg 15, 6045 JG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Limburg, aanvraag maatwerkvoorschriften ROCKWOOL B.V., Industrieweg 15, 6045 JG Roermond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51</meta:user-defined>
    <meta:user-defined meta:name="OVERHEIDop.PrbID/DC.identifier">prb-2024-13751</meta:user-defined>
    <meta:user-defined meta:name="OVERHEIDop.versieInformatie"/>
  </office:meta>
</office:document-meta>
</file>