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Goedkeuringsbesluit - W.Z20.109891.01 – Zutphenseweg 10 Deven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een verzoek ten behoeve van de goedkeuring voor de  brandbeheersings- en brandblussystemen (VBB-systeem).</text:p>
            <text:p text:style-name="common-al">Het gaat over de locatie Zutphenseweg 10 Deventer. </text:p>
            <text:p text:style-name="common-al"/>
            <text:p text:style-name="common-al">Inwerkingtreding van het besluit</text:p>
            <text:p text:style-name="common-al">Dit besluit treedt in werking met ingang van de dag na bekendmaking, dit is de toezending van dit besluit aan de inrichtinghouder.</text:p>
            <text:p text:style-name="common-al"/>
            <text:p text:style-name="common-al">Om het goedkeuringsbesluit in te zien, kunt u een afspraak maken met de Omgevingsdienst Regio Nijmegen via het emailadres omgevingsloket@odrn.nl of u kunt bellen naar telefoonnummer (024) 751 77 00, met vermelding van het zaaknummer W.Z20.109891.01.</text:p>
            <text:p text:style-name="common-al"/>
            <text:p text:style-name="common-al">Bezwaar en mogelijkheid van voorlopige voorziening</text:p>
            <text:p text:style-name="common-al">Belanghebbenden kunnen binnen zes weken nadat dit besluit is bekendgemaakt een bezwaarschrift indienen. </text:p>
            <text:p text:style-name="common-al">Het bezwaarschrift dient te worden gezonden aan het college van gedeputeerde staten van de provincie Overijssel, t.a.v. team juridische zaken, Postbus 10078, 8000 GB Zwolle.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Wanneer een bezwaarschrift wordt ingediend, kan tevens een verzoek om een voorlopige voorziening worden gedaan bij de voorzieningenrechter van de rechtbank Overijssel (telefoonnummer 088 361 55 55). Voor individuele burgers (niet voor advocaten en ook niet voor gemachtigden namens een bedrijf of een organisatie) bestaat de mogelijkheid dat verzoek digitaal in te dienen. Meer informatie kunt u vinden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748</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48</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48</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Overijssel – Goedkeuringsbesluit - W.Z20.109891.01 – Zutphenseweg 10 Deventer</meta:user-defined>
    <meta:user-defined meta:name="DCTERMS.W3CDTF/DCTERMS.available">2024-09-10</meta:user-defined>
    <meta:user-defined meta:name="DCTERMS.W3CDTF/OVERHEIDop.jaargang">2024</meta:user-defined>
    <meta:user-defined meta:name="OVERHEIDop.publicationIssue">13748</meta:user-defined>
    <meta:user-defined meta:name="OVERHEIDop.PrbID/DC.identifier">prb-2024-13748</meta:user-defined>
    <meta:user-defined meta:name="OVERHEIDop.versieInformatie"/>
  </office:meta>
</office:document-meta>
</file>