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 </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text:p>
            <text:p text:style-name="common-al">woensdag 18 september 2024,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Statenvoorstel Startnotitie herziening Omgevingsbeleid (7665)</text:p>
            <text:p text:style-name="common-al">Statenvoorstel Internationale Strategie 2024-2027 (7644)</text:p>
            <text:p text:style-name="common-al">Statenvoorstel wijziging Reglement van Orde (7674)</text:p>
            <text:p text:style-name="common-al">Statenvoorstel Deelname namens Provinciale Staten in BELC (7671)</text:p>
            <text:p text:style-name="common-al">
            <text:span text:style-name="nadrukvet">Hamerstukken:</text:span>
          </text:p>
            <text:p text:style-name="common-al">Statenvoorstel Archiefverordening Zuid-Holland 2024 (7664)</text:p>
            <text:p text:style-name="common-al">Statenvoorstel Zienswijze 5<text:span text:style-name="sup">e</text:span> wijziging gemeenschappelijke regeling Omgevingsdienst Haaglanden (7672)</text:p>
            <text:p text:style-name="common-al">Statenvoorstel Opleggen geheimhouding (7648)</text:p>
            <text:p text:style-name="common-al">Statenvoorstel opleggen geheimhouding (7673)</text:p>
            <text:p text:style-name="common-al">Statenvoorstel Delegeren geluidproductieplafonds door PS aan GS (7675)</text:p>
            <text:p text:style-name="common-al">Verslag van vorige vergadering(en):</text:p>
            <text:p text:style-name="common-al">Notulen Statenvergadering 10 juli 2024</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5 sept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4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4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4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4-09-11</meta:user-defined>
    <meta:user-defined meta:name="DCTERMS.W3CDTF/OVERHEIDop.jaargang">2024</meta:user-defined>
    <meta:user-defined meta:name="OVERHEIDop.publicationIssue">13744</meta:user-defined>
    <meta:user-defined meta:name="OVERHEIDop.PrbID/DC.identifier">prb-2024-13744</meta:user-defined>
    <meta:user-defined meta:name="OVERHEIDop.versieInformatie"/>
  </office:meta>
</office:document-meta>
</file>