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Oogstfeest nabij Dorpsstraat 170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4heeft de Omgevingsdienst Midden-Holland (ODMH) namens de Gedeputeerde Staten van Zuid-Holland een melding ontvangen voor het Oogstfeesr nabij de Dorpsstraat 170 in Zevenhuizen.</text:p>
            <text:p text:style-name="common-al">Dit betreft: het ontbranden van vuurwerk op 7 september 2024 om 21:00.</text:p>
            <text:p text:style-name="common-al">De melding is geregistreerd onder kenmerk 2024-00017730.</text:p>
            <text:p text:style-name="last-al">Tegen een melding op grond het Vuurwerkbesluit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742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742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742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4-00017730</meta:user-defined>
    <meta:user-defined meta:name="DCTERMS.abstract">Melding vuurwerk</meta:user-defined>
    <dc:language>nl</dc:language>
    <meta:user-defined meta:name="OVERHEIDop.locatietype/OVERHEIDop.gebiedsmarkering">Punt</meta:user-defined>
    <meta:user-defined meta:name="DC.title">Melding vuurwerk Oogstfeest nabij Dorpsstraat 170 in Zevenhuizen</meta:user-defined>
    <meta:user-defined meta:name="DCTERMS.W3CDTF/DCTERMS.available">2024-09-10</meta:user-defined>
    <meta:user-defined meta:name="DCTERMS.W3CDTF/OVERHEIDop.jaargang">2024</meta:user-defined>
    <meta:user-defined meta:name="OVERHEIDop.publicationIssue">13742</meta:user-defined>
    <meta:user-defined meta:name="OVERHEIDop.PrbID/DC.identifier">prb-2024-13742</meta:user-defined>
    <meta:user-defined meta:name="OVERHEIDop.versieInformatie"/>
  </office:meta>
</office:document-meta>
</file>