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Willebrordstraat Teteringen</text:p>
      <text:section text:name="zakelijke-mededeling_id1-3-2" text:style-name="zakelijke-mededeling">
        <text:section text:name="zakelijke-mededeling-tekst_id1-3-2-1" text:style-name="zakelijke-mededeling-tekst">
          <text:section text:name="tekst_id1-3-2-1-1" text:style-name="tekst">
            <text:p text:style-name="common-al">Melding vuurwerkbesluit Willebrordstraat Teteringen</text:p>
            <text:p text:style-name="common-al">Gedeputeerde Staten van Noord-Brabant, melding vuurwerkevenement Vuurwerkbesluit aan de Willebrordstraat te Teteringen</text:p>
            <text:p text:style-name="common-al">1 februari 2024, 's-Hertogenbosch.</text:p>
            <text:p text:style-name="common-al">Gedeputeerde Staten van Noord-Brabant maken bekend dat zij van Pyromax Fireworks Events een melding hebben ontvangen op grond van het Vuurwerkbesluit. De melding betreft een vuurwerkevenement met het gebruik van consumentenvuurwerk aan de Willebrordstraat te Teteringen ter gelegenheid van carnaval. De ontbranding van het vuurwerk vindt plaats op 13 februari 2024 tussen 18.30 uur en 22.30 uur. De opbouw van het vuurwerk start op 13 februari om 15.00 uur. De duur van het vuurwerk is ongeveer 4 minuten.</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Z2024-00002928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4-00002928</meta:user-defined>
    <meta:user-defined meta:name="DCTERMS.abstract">Melding vuurwerkbesluit Willebrordstraat Teteringen</meta:user-defined>
    <dc:language>nl</dc:language>
    <meta:user-defined meta:name="OVERHEIDop.locatietype/OVERHEIDop.gebiedsmarkering">Punt</meta:user-defined>
    <meta:user-defined meta:name="DC.title">Melding vuurwerkbesluit Willebrordstraat Teteringen</meta:user-defined>
    <meta:user-defined meta:name="DCTERMS.W3CDTF/DCTERMS.available">2024-02-01</meta:user-defined>
    <meta:user-defined meta:name="DCTERMS.W3CDTF/OVERHEIDop.jaargang">2024</meta:user-defined>
    <meta:user-defined meta:name="OVERHEIDop.publicationIssue">1374</meta:user-defined>
    <meta:user-defined meta:name="OVERHEIDop.PrbID/DC.identifier">prb-2024-1374</meta:user-defined>
    <meta:user-defined meta:name="OVERHEIDop.versieInformatie"/>
  </office:meta>
</office:document-meta>
</file>