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mobiel breken bouw- en sloopafval op Oosterhorn 20-22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op 1 juli 2024 een melding ontvangen op basis van artikel 7.33 van het Besluit bouwwerken leefomgeving (Bbl). Deze melding gaat over het met een mobiele breekinstallatie breken van bouw- en sloopafval op de locatie Oosterhorn 20-22 in Farmsum voor de periode 29 juli 2024 tot en met 28 oktober 2024. 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Informatie</text:span>
          </text:p>
            <text:p text:style-name="common-al">Voor nadere informatie kunt u contact opnemen met de provincie Groningen, Sint Jansstraat 4 9712 JN Groningen, telefoonnummer 050-316 4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73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Provinci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K70962</meta:user-defined>
    <dc:language>nl</dc:language>
    <meta:user-defined meta:name="OVERHEIDop.locatietype/OVERHEIDop.gebiedsmarkering">Adres</meta:user-defined>
    <meta:user-defined meta:name="DC.title">Bekendmaking melding mobiel breken bouw- en sloopafval op Oosterhorn 20-22 in Farms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39</meta:user-defined>
    <meta:user-defined meta:name="OVERHEIDop.PrbID/DC.identifier">prb-2024-13739</meta:user-defined>
    <meta:user-defined meta:name="OVERHEIDop.versieInformatie"/>
  </office:meta>
</office:document-meta>
</file>