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Juliana van Stolbergstraat, Nassaustraat, Prins Bernhardstraat, Prinses Irenestraat, Prinses Margrietstraat en Willem de Zwijgerstraat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en de ruige dwergvleermuis i.v.m. het uitvoeren van renovatiewerkzaamheden van woningen. De locatie betreft <text:span text:style-name="nadrukvet">Juliana van Stolbergstraat 39 tot en met 91 (oneven), Nassaustraat 1 tot en met 19 (oneven) en 20 tot en met 164 (even), Prins Bernhardstraat 22 tot en met 44 (even), Prinses Irenestraat 1 en 3, 23 tot en met 47 (oneven) en 2 tot en met 56 (even), Prinses Margrietstraat 34 tot en met 106 (even) en Willem de Zwijgerstraat 1 tot en met 21 (oneven) te Hardinxveld-Giessendam</text:span>. </text:p>
            <text:p text:style-name="common-al">
            <text:span text:style-name="nadrukvet">Bezwaar</text:span>
          </text:p>
            <text:p text:style-name="common-al">De beschikking is op 6 september 2024 verzonden. Een belanghebbende kan tot en met 18 oktober 2024 een bezwaarschrift indienen bij Gedeputeerde Staten van Zuid-Holland, t.a.v. het Awb secretariaat, Postbus 90602, 2509 LP Den Haag, onder vermelding van het zaaknummer <text:span text:style-name="nadrukvet">0109355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734</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734</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734</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chikking Wet natuurbescherming, Juliana van Stolbergstraat, Nassaustraat, Prins Bernhardstraat, Prinses Irenestraat, Prinses Margrietstraat en Willem de Zwijgerstraat te Hardinxveld-Giessendam</meta:user-defined>
    <meta:user-defined meta:name="DCTERMS.W3CDTF/DCTERMS.available">2024-09-10</meta:user-defined>
    <meta:user-defined meta:name="DCTERMS.W3CDTF/OVERHEIDop.jaargang">2024</meta:user-defined>
    <meta:user-defined meta:name="OVERHEIDop.publicationIssue">13734</meta:user-defined>
    <meta:user-defined meta:name="OVERHEIDop.PrbID/DC.identifier">prb-2024-13734</meta:user-defined>
    <meta:user-defined meta:name="OVERHEIDop.versieInformatie"/>
  </office:meta>
</office:document-meta>
</file>