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straat, Het Plein, Merwedesingel en Hoofdstraat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9 augustus 2024 van een aanvraag om een omgevingsvergunning als bedoeld in de Omgevingswet. De aanvraag betreft het uitvoeren van renovatie- en onderhoudswerkzaamheden van bestaande eengezinswoningen (complex 017) met de aanwezigheid hierbij van de gewone dwergvleermuis op locatie <text:span text:style-name="nadrukvet">Middenstraat 1 t/m 25 en Middenstraat 2 t/m 22, Het Plein 1 t/m 15 en Het Plein 18 t/m 24, Merwedesingel 79 t/m 85, Hoofdstraat 2 t/m 24 en Hoofdstraat 1 t/m 19 te Papen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46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3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3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3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Middenstraat, Het Plein, Merwedesingel en Hoofdstraat te Papendrecht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733</meta:user-defined>
    <meta:user-defined meta:name="OVERHEIDop.PrbID/DC.identifier">prb-2024-13733</meta:user-defined>
    <meta:user-defined meta:name="OVERHEIDop.versieInformatie"/>
  </office:meta>
</office:document-meta>
</file>