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Maashorst, Park Maashorst Uden - Z/230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 verlenging  een omgevingsvergunning hebben ontvangen:</text:p>
            <text:p text:style-name="common-al">Voor:  Aanleg van nieuwbouwwoningen en de bijbehorende infrastructuur</text:p>
            <text:p text:style-name="common-al">Locatie:  Park Maashorst te Uden </text:p>
            <text:p text:style-name="common-al">Zaaknummer:  Z/230512</text:p>
            <text:p text:style-name="common-al">Activiteit: Flora- en fauna-activiteit</text:p>
            <text:p text:style-name="common-al">Datum ontvangen:  29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73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3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3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5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Gemeente Maashorst, Park Maashorst Uden - Z/230512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730</meta:user-defined>
    <meta:user-defined meta:name="OVERHEIDop.PrbID/DC.identifier">prb-2024-13730</meta:user-defined>
    <meta:user-defined meta:name="OVERHEIDop.versieInformatie"/>
  </office:meta>
</office:document-meta>
</file>