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erkstraat 61, 63-67, 69, 71, Pastorieplein 1 en Voorplein 3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augustus 2024 van een aanvraag om een omgevingsvergunning als bedoeld in de Omgevingswet. De aanvraag betreft het slopen van de huidige bebouwing, het bouwrijp maken van een plangebied en het bouwen van een appartementencomplex met de aanwezigheid hierbij van de gewone dwergvleermuis en de laatvlieger op locatie <text:span text:style-name="nadrukvet">Kerkstraat 61, 63-67, 69, 71, Pastorieplein 1 en Voorplein 3 te Bodegraven</text:span>.</text:p>
            <text:p text:style-name="common-al">De aanvraag is ingediend voor een flora- en fauna-activiteit als bedoeld in artikel 5.1, tweede lid, onder g, van de Omgevingswet. De aanvraag is geregistreerd met het zaaknummer <text:span text:style-name="nadrukvet">0111425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1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huidige bebouwing, het bouwrijp maken van een plangebied en het bouwen van een appartementencomplex met de aanwezigheid hierbij van de gewone dwergvleermuis en de laatvlieg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Kerkstraat 61, 63-67, 69, 71, Pastorieplein 1 en Voorplein 3 te Bodegraven</meta:user-defined>
    <meta:user-defined meta:name="DCTERMS.W3CDTF/DCTERMS.available">2024-09-10</meta:user-defined>
    <meta:user-defined meta:name="DCTERMS.W3CDTF/OVERHEIDop.jaargang">2024</meta:user-defined>
    <meta:user-defined meta:name="OVERHEIDop.publicationIssue">13718</meta:user-defined>
    <meta:user-defined meta:name="OVERHEIDop.PrbID/DC.identifier">prb-2024-13718</meta:user-defined>
    <meta:user-defined meta:name="OVERHEIDop.versieInformatie"/>
  </office:meta>
</office:document-meta>
</file>