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HDD-boring en leggen van telecommunicatiekabels in de N206 en langs de N449 Rijnsburgerweg in de gemeente Noordwijk (5616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HDD-boring in de provinciale weg N206, ter hoogte van km 21.600, en het leggen en hebben van telecommunicatiekabels in de N206 en langs de provinciale weg N449, plaatselijk bekend als Rijnsburgerweg, tussen km 2.550 en 2.800, westzijde, in de gemeen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1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1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1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530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HDD-boring en leggen van telecommunicatiekabels in de N206 en langs de N449 Rijnsburgerweg in de gemeente Noordwijk (56167)</meta:user-defined>
    <meta:user-defined meta:name="DCTERMS.W3CDTF/DCTERMS.available">2024-09-10</meta:user-defined>
    <meta:user-defined meta:name="DCTERMS.W3CDTF/OVERHEIDop.jaargang">2024</meta:user-defined>
    <meta:user-defined meta:name="OVERHEIDop.publicationIssue">13715</meta:user-defined>
    <meta:user-defined meta:name="OVERHEIDop.PrbID/DC.identifier">prb-2024-13715</meta:user-defined>
    <meta:user-defined meta:name="OVERHEIDop.versieInformatie"/>
  </office:meta>
</office:document-meta>
</file>