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natuurvergunning (LBV/LBV+), Scheidingsweg 5, 6011 SW 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eidingsweg 5, 6011 SW Ell</text:p>
            <text:p text:style-name="common-al">Aangevraagde activiteit(en): natura 2000-activiteit</text:p>
            <text:p text:style-name="common-al">Betreft: gedeeltelijk intrekken natuurvergunning (LBV/LBV+)</text:p>
            <text:p text:style-name="common-al">Aanvraagdatum: 5 september 2024</text:p>
            <text:p text:style-name="common-al">Zaaknummer: Z2024-0000156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1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561</meta:user-defined>
    <dc:language>nl</dc:language>
    <meta:user-defined meta:name="OVERHEIDop.locatietype/OVERHEIDop.gebiedsmarkering">Vlak</meta:user-defined>
    <meta:user-defined meta:name="DC.title">Aanvraag Omgevingsvergunning Natura 2000 activiteit gedeeltelijk intrekken natuurvergunning (LBV/LBV+), Scheidingsweg 5, 6011 SW Ell</meta:user-defined>
    <meta:user-defined meta:name="DCTERMS.W3CDTF/DCTERMS.available">2024-09-10</meta:user-defined>
    <meta:user-defined meta:name="DCTERMS.W3CDTF/OVERHEIDop.jaargang">2024</meta:user-defined>
    <meta:user-defined meta:name="OVERHEIDop.publicationIssue">13713</meta:user-defined>
    <meta:user-defined meta:name="OVERHEIDop.PrbID/DC.identifier">prb-2024-13713</meta:user-defined>
    <meta:user-defined meta:name="OVERHEIDop.versieInformatie"/>
  </office:meta>
</office:document-meta>
</file>