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elektriciteitskabel langs de parallelweg van de N220 Maasdijk te 's-Gravenzande (643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arallelweg van de provinciale weg N220, plaatselijk bekend als Maasdijk, ter hoogte van km 4.60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2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elektriciteitskabel langs de parallelweg van de N220 Maasdijk te 's-Gravenzande (64351)</meta:user-defined>
    <meta:user-defined meta:name="DCTERMS.W3CDTF/DCTERMS.available">2024-09-10</meta:user-defined>
    <meta:user-defined meta:name="DCTERMS.W3CDTF/OVERHEIDop.jaargang">2024</meta:user-defined>
    <meta:user-defined meta:name="OVERHEIDop.publicationIssue">13712</meta:user-defined>
    <meta:user-defined meta:name="OVERHEIDop.PrbID/DC.identifier">prb-2024-13712</meta:user-defined>
    <meta:user-defined meta:name="OVERHEIDop.versieInformatie"/>
  </office:meta>
</office:document-meta>
</file>