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realiseren van een bedrijfsgebouw op de locatie nabij: Oude Aaltenseweg, Varsseveld zaaknummer AB24.01609</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aanvraag voor een omgevingsvergunning ontvangen. De vergunning is aangevraagd voor realiseren van een bedrijfsgebouw op de locatie nabij: Oude Aaltenseweg, Varsseveld.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2 oktober 2024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711</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711</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711</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realiseren van een bedrijfsgebouw op de locatie nabij: Oude Aaltenseweg, Varsseveld zaaknummer AB24.01609</meta:user-defined>
    <meta:user-defined meta:name="DCTERMS.W3CDTF/DCTERMS.available">2024-09-10</meta:user-defined>
    <meta:user-defined meta:name="DCTERMS.W3CDTF/OVERHEIDop.jaargang">2024</meta:user-defined>
    <meta:user-defined meta:name="OVERHEIDop.publicationIssue">13711</meta:user-defined>
    <meta:user-defined meta:name="OVERHEIDop.PrbID/DC.identifier">prb-2024-13711</meta:user-defined>
    <meta:user-defined meta:name="OVERHEIDop.versieInformatie"/>
  </office:meta>
</office:document-meta>
</file>