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verbindingsmof elektra in het fietspad langs de N211 Noordlandseweg te 's-Gravenzande (6445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verbindingsmof elektra, in het fietspad langs de provinciale weg N211, plaatselijk bekend als Noordlandseweg, ter hoogte van km 6.450, noor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1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2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verbindingsmof elektra in het fietspad langs de N211 Noordlandseweg te 's-Gravenzande (64450)</meta:user-defined>
    <meta:user-defined meta:name="DCTERMS.W3CDTF/DCTERMS.available">2024-09-10</meta:user-defined>
    <meta:user-defined meta:name="DCTERMS.W3CDTF/OVERHEIDop.jaargang">2024</meta:user-defined>
    <meta:user-defined meta:name="OVERHEIDop.publicationIssue">13710</meta:user-defined>
    <meta:user-defined meta:name="OVERHEIDop.PrbID/DC.identifier">prb-2024-13710</meta:user-defined>
    <meta:user-defined meta:name="OVERHEIDop.versieInformatie"/>
  </office:meta>
</office:document-meta>
</file>