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bekendmaking wijziging van het Openstellingsbesluit Subsidieregeling Invasieve Exoten Fryslâ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, <text:a xlink:href="https://zoek.officielebekendmakingen.nl/prb-2024-11432.html" xlink:type="simple">Provinciaal blad 2024, 11432</text:a>, is een wijziging van het Openstellingsbesluit Subsidieregeling Invasieve Exoten Fryslân bekendgemaakt. </text:p>
            <text:p text:style-name="common-al">Deze bekendmaking heeft abusievelijk plaatsgevonden. Gedeputeerde staten hebben niet besloten tot wijziging van het oorspronkelijk Openstellingsbesluit. Dit betekent dat het Openstellingsbesluit dat is bekendgemaakt op 31 mei 2023, <text:a xlink:href="https://zoek.officielebekendmakingen.nl/prb-2023-5954.html" xlink:type="simple">Provinciaal blad 2023, 5954</text:a>, van kracht blijft.</text:p>
            <text:p text:style-name="common-al">
            <text:span text:style-name="nadrukvet">Vragen</text:span>
          </text:p>
            <text:p text:style-name="last-al">Heeft u nog vragen? Neem dan contact op met de afdeling Subsidies, via telefoonnummer 058 -292 59 25 of via provincie@fryslan.fr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0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rovincie</meta:user-defined>
    <meta:user-defined meta:name="DC.title">Kennisgeving rectificatie bekendmaking wijziging van het Openstellingsbesluit Subsidieregeling Invasieve Exoten Fryslân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09</meta:user-defined>
    <meta:user-defined meta:name="OVERHEIDop.PrbID/DC.identifier">prb-2024-13709</meta:user-defined>
    <meta:user-defined meta:name="OVERHEIDop.versieInformatie"/>
  </office:meta>
</office:document-meta>
</file>