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ermue-Verbist voor het bouwen van een nieuwe pluimveestal en het uitbreiden van de gehouden hoeveelheid pluimvee op de locatie Meloweg 4 in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Meloweg 4 te Graauw</text:p>
            <text:p text:style-name="common-al">Aangevraagde activiteit(en): Natura 2000-activiteit</text:p>
            <text:p text:style-name="common-al">Betreft: Bouwen van een nieuwe pluimveestal en het uitbreiden van de gehouden hoeveelheid pluimvee</text:p>
            <text:p text:style-name="common-al">Datum ontvangst: 21 augustus 2024</text:p>
            <text:p text:style-name="common-al">Zaaknummer: 507542</text:p>
            <text:p text:style-name="common-al">DSO verzoeknummer : 202408210138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507542</meta:user-defined>
    <meta:user-defined meta:name="DCTERMS.abstract">Aanvraag omgevingsvergunning voor het bouwen van een nieuwe pluimveestal en het uitbreiden van de gehouden hoeveelheid pluimvee op de locatie Meloweg 4 in Graauw.</meta:user-defined>
    <dc:language>nl</dc:language>
    <meta:user-defined meta:name="OVERHEIDop.locatietype/OVERHEIDop.gebiedsmarkering">Adres</meta:user-defined>
    <meta:user-defined meta:name="DC.title">Aanvraag omgevingsvergunning van Vermue-Verbist voor het bouwen van een nieuwe pluimveestal en het uitbreiden van de gehouden hoeveelheid pluimvee op de locatie Meloweg 4 in Graauw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07</meta:user-defined>
    <meta:user-defined meta:name="OVERHEIDop.PrbID/DC.identifier">prb-2024-13707</meta:user-defined>
    <meta:user-defined meta:name="OVERHEIDop.versieInformatie"/>
  </office:meta>
</office:document-meta>
</file>