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 februari 2024 van Aelmans Milieu BV te Asten, namens gemeente Oirschot een BUS evaluatierapport ontvangen voor de uitgevoerde bodemsanering op de locatie Slingerbos te Oirschot, NB08230735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0 september 2024 gedurende zes weken ter inzage bij de Omgevingsdienst Zuidoost-Brabant en bij de gemeente Oirscho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september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5609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04</meta:user-defined>
    <meta:user-defined meta:name="OVERHEIDop.PrbID/DC.identifier">prb-2024-13704</meta:user-defined>
    <meta:user-defined meta:name="OVERHEIDop.versieInformatie"/>
  </office:meta>
</office:document-meta>
</file>