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gasleiding in de gemeente Zaanstad in de provinciale weg N203 vanaf 49.985 t/m 50.022, ingekomen 2 september 2024, zaaknummer 231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leggen van een gasleiding in de gemeente Zaanstad op de provinciale weg N203 vanaf km 49.985 t/m km 50.022.</text:p>
            <text:p text:style-name="common-al">De aanvraag is geregistreerd onder kenmerk: 231248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8 okto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70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leggen van een gasleiding in de gemeente Zaanstad in de provinciale weg N203 vanaf 49.985 t/m 50.022, ingekomen 2 september 2024, zaaknummer 2312481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03</meta:user-defined>
    <meta:user-defined meta:name="OVERHEIDop.PrbID/DC.identifier">prb-2024-13703</meta:user-defined>
    <meta:user-defined meta:name="OVERHEIDop.versieInformatie"/>
  </office:meta>
</office:document-meta>
</file>