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anbrengen van een leiding ten behoeve van de uitstroomvoorziening gemaal De Bolstra in de gemeente Haarlemmermeer in de provinciale vaarweg K19 Ringvaart van de Haarlemmermeerpolder vanaf 41.586 t/m 41.586, verzonden 5 september 2024, zaaknummer 230993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tijdelijk aanbrengen van een leiding ten behoeve van de uitstroomvoorziening gemaal De Bolstra in de gemeente Haarlemmermeer in de provinciale vaarweg K19 Ringvaart van de Haarlemmermeerpolder vanaf 41.586 t/m 41.586.</text:p>
            <text:p text:style-name="common-al">De vergunning is geregistreerd onder kenmerk: 230993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0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0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0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aanbrengen van een leiding ten behoeve van de uitstroomvoorziening gemaal De Bolstra in de gemeente Haarlemmermeer in de provinciale vaarweg K19 Ringvaart van de Haarlemmermeerpolder vanaf 41.586 t/m 41.586, verzonden 5 september 2024, zaaknummer 2309930</meta:user-defined>
    <meta:user-defined meta:name="DCTERMS.W3CDTF/DCTERMS.available">2024-09-10</meta:user-defined>
    <meta:user-defined meta:name="DCTERMS.W3CDTF/OVERHEIDop.jaargang">2024</meta:user-defined>
    <meta:user-defined meta:name="OVERHEIDop.publicationIssue">13702</meta:user-defined>
    <meta:user-defined meta:name="OVERHEIDop.PrbID/DC.identifier">prb-2024-13702</meta:user-defined>
    <meta:user-defined meta:name="OVERHEIDop.versieInformatie"/>
  </office:meta>
</office:document-meta>
</file>