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s en het leggen van een telecommunicatieleiding in de gemeente Ouder Amstel in de provinciale weg N522 vanaf 12.335 t/m 12.43, ingekomen 3 september 2024, zaaknummer 231249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s en het leggen van een telecommunicatieleiding in de gemeente Ouder Amstel op de provinciale weg N522 vanaf km 12.335 t/m km 12.43.</text:p>
            <text:p text:style-name="common-al">De aanvraag is geregistreerd onder kenmerk: 2312491.</text:p>
            <text:p text:style-name="common-al"/>
            <text:p text:style-name="common-al">
            <text:span text:style-name="nadrukvet">Wanneer neemt provincie Noord-Holland een besluit over de aanvraag van de vergunning?</text:span>
          </text:p>
            <text:p text:style-name="common-al">Waarschijnlijk neemt provincie Noord-Holland voor 29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s en het leggen van een telecommunicatieleiding in de gemeente Ouder Amstel in de provinciale weg N522 vanaf 12.335 t/m 12.43, ingekomen 3 september 2024, zaaknummer 2312491</meta:user-defined>
    <meta:user-defined meta:name="DCTERMS.W3CDTF/DCTERMS.available">2024-09-10</meta:user-defined>
    <meta:user-defined meta:name="DCTERMS.W3CDTF/OVERHEIDop.jaargang">2024</meta:user-defined>
    <meta:user-defined meta:name="OVERHEIDop.publicationIssue">13701</meta:user-defined>
    <meta:user-defined meta:name="OVERHEIDop.PrbID/DC.identifier">prb-2024-13701</meta:user-defined>
    <meta:user-defined meta:name="OVERHEIDop.versieInformatie"/>
  </office:meta>
</office:document-meta>
</file>