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boogzinker hiervoor in de gemeente Purmerend in de provinciale weg N243 vanaf 11.891 t/m 11.891, ingekomen 8 augustus 2024, zaaknummer 230049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boogzinker hiervoor in de gemeente Purmerend op de provinciale weg N243 vanaf km 11.891 t/m km 11.891.</text:p>
            <text:p text:style-name="common-al">De aanvraag is geregistreerd onder kenmerk: 2300497.</text:p>
            <text:p text:style-name="common-al"/>
            <text:p text:style-name="common-al">
            <text:span text:style-name="nadrukvet">Wanneer neemt provincie Noord-Holland een besluit over de aanvraag van de vergunning?</text:span>
          </text:p>
            <text:p text:style-name="common-al">Waarschijnlijk neemt provincie Noord-Holland voor 3 okto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70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0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0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boogzinker hiervoor in de gemeente Purmerend in de provinciale weg N243 vanaf 11.891 t/m 11.891, ingekomen 8 augustus 2024, zaaknummer 2300497</meta:user-defined>
    <meta:user-defined meta:name="DCTERMS.W3CDTF/DCTERMS.available">2024-09-10</meta:user-defined>
    <meta:user-defined meta:name="DCTERMS.W3CDTF/OVERHEIDop.jaargang">2024</meta:user-defined>
    <meta:user-defined meta:name="OVERHEIDop.publicationIssue">13700</meta:user-defined>
    <meta:user-defined meta:name="OVERHEIDop.PrbID/DC.identifier">prb-2024-13700</meta:user-defined>
    <meta:user-defined meta:name="OVERHEIDop.versieInformatie"/>
  </office:meta>
</office:document-meta>
</file>