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masten met verkeerscamera's in de gemeente Haarlemmermeer in de provinciale weg N232 vanaf 23.061 t/m 23.061, verzonden 5 september 2024, zaaknummer 2287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masten met verkeerscamera's in de gemeente Haarlemmermeer in de provinciale weg N232 vanaf 23.061 t/m 23.061.</text:p>
            <text:p text:style-name="common-al">De vergunning is geregistreerd onder kenmerk: 228759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69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9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9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masten met verkeerscamera's in de gemeente Haarlemmermeer in de provinciale weg N232 vanaf 23.061 t/m 23.061, verzonden 5 september 2024, zaaknummer 2287595</meta:user-defined>
    <meta:user-defined meta:name="DCTERMS.W3CDTF/DCTERMS.available">2024-09-10</meta:user-defined>
    <meta:user-defined meta:name="DCTERMS.W3CDTF/OVERHEIDop.jaargang">2024</meta:user-defined>
    <meta:user-defined meta:name="OVERHEIDop.publicationIssue">13699</meta:user-defined>
    <meta:user-defined meta:name="OVERHEIDop.PrbID/DC.identifier">prb-2024-13699</meta:user-defined>
    <meta:user-defined meta:name="OVERHEIDop.versieInformatie"/>
  </office:meta>
</office:document-meta>
</file>