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eggen (middenspanning)kabels op de N689 Rijksweg 60 aan Stedin Netbeheer B.V.</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4071200764 en zaaknummer 488336 een omgevingsvergunning verleend. De Provincie Zeeland geeft hiermee toestemming voor leggen (middenspanning)kabels op de N689 Rijksweg 60 aan Stedin Netbeheer B.V.</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11 september 2024 tot 17 oktober 2024)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488336 te vermelden.</text:p>
            <text:p text:style-name="common-al"/>
            <text:p text:style-name="tussenkopcur">Bent u het niet eens met de vergunning? </text:p>
            <text:p text:style-name="common-al">U kunt de Provincie Zeeland tot zes weken na de dag van bekendmaking (11 september 2024 tot 17 oktober 2024)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common-al"/>
            <text:p text:style-name="tussenkopcur">Wilt u de start van de activiteiten tegenhoude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69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9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9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488336 </meta:user-defined>
    <meta:user-defined meta:name="DCTERMS.abstract">Toestemming voor leggen (middenspanning)kabels op de N689 Rijksweg 60 aan Stedin Netbeheer B.V..</meta:user-defined>
    <dc:language>nl</dc:language>
    <meta:user-defined meta:name="OVERHEIDop.locatietype/OVERHEIDop.gebiedsmarkering">Weg</meta:user-defined>
    <meta:user-defined meta:name="DC.title">Toestemming voor leggen (middenspanning)kabels op de N689 Rijksweg 60 aan Stedin Netbeheer B.V.</meta:user-defined>
    <meta:user-defined meta:name="OVERHEIDop.datumEindeReactietermijn">2024-10-17</meta:user-defined>
    <meta:user-defined meta:name="OVERHEIDop.TilID/OVERHEIDop.terinzageleggingOP">til-2024-27188</meta:user-defined>
    <meta:user-defined meta:name="DCTERMS.W3CDTF/DCTERMS.available">2024-09-11</meta:user-defined>
    <meta:user-defined meta:name="DCTERMS.W3CDTF/OVERHEIDop.jaargang">2024</meta:user-defined>
    <meta:user-defined meta:name="OVERHEIDop.publicationIssue">13698</meta:user-defined>
    <meta:user-defined meta:name="OVERHEIDop.PrbID/DC.identifier">prb-2024-13698</meta:user-defined>
    <meta:user-defined meta:name="OVERHEIDop.versieInformatie"/>
  </office:meta>
</office:document-meta>
</file>