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nisgeving Wet algemene bepalingen omgevingsrecht (Wabo) 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bestaande kolommenbaan ondersteuningen</text:p>
            <text:p text:style-name="common-al">Locatie: CSP/Sitech Services B.V. (Terreinen/Wegen/Kolommenbanen), Urmonderbaan 22, 6167 RD Geleen </text:p>
            <text:p text:style-name="common-al">Datum besluit: 5 september 2024</text:p>
            <text:p text:style-name="common-al">Zaaknummer: Z2023-00001766</text:p>
            <text:p text:style-name="common-al">Het besluit is ten opzichte van het ontwerpbesluit gewijzigd.</text:p>
            <text:p text:style-name="common-al">
            <text:span text:style-name="nadrukvet">Inzage</text:span>
          </text:p>
            <text:p text:style-name="common-al">Het besluit en de bijbehorende stukken liggen digitaal ter inzage van 11 september 2024 t/m 23 oktober 2024 op www.officielebekendmakingen.nl. Ook kunt u het definitief besluit gedurende de termijn van terinzagelegging inzien op www.ruimtelijkeplannen.nl onder plancode: NL.IMRO.9931.OABuitbr.kol-VG01</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2 september 2024 t/m 23 okto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Wij hebben besloten de omgevingsvergunning te verlenen. De vergunning mag uitgevoerd worden zodra het besluit in werking is getreden. Dit besluit zou volgens artikel 6.1, tweede lid, onder b, van de Wabo in werking treden met ingang van de dag volgend op de beroepstermijn van zes weken. Dit besluit treedt op grond van artikel 6.2 van de Wabo echter onverwijld in werking omdat onmiddellijke inwerkingtreding als noodzakelijk wordt geoordeeld vanwege voldoende milieuhygiënische en veiligheidsredenen. Dit betekent dat de genoemde termijn van zes weken niet in acht genomen behoeft te worden en dit besluit onverwijld in werking treedt. </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9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1766</meta:user-defined>
    <meta:user-defined meta:name="DCTERMS.abstract">Provincie Limburg, omgevingsvergunning CSP/Sitech Services B.V. (Terreinen/Wegen/Kolommenbanen), Urmonderbaan 22, 6167 RD Geleen</meta:user-defined>
    <dc:language>nl</dc:language>
    <meta:user-defined meta:name="OVERHEIDop.locatietype/OVERHEIDop.gebiedsmarkering">Adres</meta:user-defined>
    <meta:user-defined meta:name="DC.title">Provincie Limburg, omgevingsvergunning CSP/Sitech Services B.V. (Terreinen/Wegen/Kolommenbanen), Urmonderbaan 22, 6167 RD Geleen</meta:user-defined>
    <meta:user-defined meta:name="OVERHEIDop.datumEindeReactietermijn">2024-10-24</meta:user-defined>
    <meta:user-defined meta:name="OVERHEIDop.TilID/OVERHEIDop.terinzageleggingOP">til-2024-27185</meta:user-defined>
    <meta:user-defined meta:name="DCTERMS.W3CDTF/DCTERMS.available">2024-09-10</meta:user-defined>
    <meta:user-defined meta:name="DCTERMS.W3CDTF/OVERHEIDop.jaargang">2024</meta:user-defined>
    <meta:user-defined meta:name="OVERHEIDop.externeBijlage">Omgevingsvergunning Z2023-00001766|exb-2024-34760</meta:user-defined>
    <meta:user-defined meta:name="OVERHEIDop.publicationIssue">13697</meta:user-defined>
    <meta:user-defined meta:name="OVERHEIDop.PrbID/DC.identifier">prb-2024-13697</meta:user-defined>
    <meta:user-defined meta:name="OVERHEIDop.versieInformatie"/>
  </office:meta>
</office:document-meta>
</file>