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en vestigen zakelijk recht van opstal gronden van de Provincie Limburg aan Waterschap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 Voornemen tot verkoop</text:p>
            <text:p text:style-name="al">Gedeputeerde Staten van Limburg maken bekend dat de Provincie Limburg voornemens is om 20 dagen na de datum van deze publicatie of daarna te verkopen en te leveren aan Waterschap Limburg, gevestigd te Roermond, de volgende percelen:</text:p>
            <text:p text:style-name="al"/>
            <text:p text:style-name="al">- Kadastrale gemeente Roosteren, sectie F, nummer 156 </text:p>
            <text:p text:style-name="al">- Kadastrale gemeente Roosteren, sectie F, nummer 1342</text:p>
            <text:p text:style-name="al">- Kadastrale gemeente Roosteren, Sectie F, nummer 1492 </text:p>
            <text:p text:style-name="al">- Kadastrale gemeente Roosteren, sectie F, nummer 1493</text:p>
            <text:p text:style-name="al">- Kadastrale gemeente Roosteren, sectie F, nummer 1927</text:p>
            <text:p text:style-name="al">- Kadastrale gemeente Roosteren, sectie F, nummer 1929</text:p>
            <text:p text:style-name="al">- Kadastrale gemeente Roosteren, sectie F, nummer 723</text:p>
            <text:p text:style-name="al">- Kadastrale gemeente Roosteren, sectie F, nummer 724</text:p>
            <text:p text:style-name="al">- Kadastrale gemeente Susteren, sectie G, nummer 2118 </text:p>
            <text:p text:style-name="al">- Kadastrale gemeente Susteren, sectie G, nummer 585</text:p>
            <text:p text:style-name="al">- Kadastrale gemeente Susteren, sectie G, nummer 587</text:p>
            <text:p text:style-name="al">- Kadastrale gemeente Echt, sectie AA, nummer 497, gedeeltelijk</text:p>
            <text:p text:style-name="al">- Kadastrale gemeente Ubach over Worms, sectie G, nummer 1228, gedeeltelijk</text:p>
            <text:p text:style-name="al">- Kadastrale gemeente Ubach over Worms, sectie G, nummer 1230, gedeeltelijk</text:p>
            <text:p text:style-name="al"/>
            <text:p text:style-name="al">Het betreft totaal ca. 02.02.67 hectare.</text:p>
            <text:p text:style-name="al"/>
            <text:p text:style-name="al">De Provincie Limburg heeft betreffende percelen in de loop van de tijd verworven ten behoeve van de realisatie van provinciale doelstellingen. Concreet doet zich de situatie voor dat deze gronden kunnen worden ingezet voor de herinrichting van de Geleenbeek en de Worm door het Waterschap Limburg. Bovendien zal er een kwalitatieve verplichting worden gevestigd ten behoeve van een natuurdoeltype, in casu het realiseren en in standhouden van de natuurwaarden N12.02 (instapbeheertype Kruiden- en faunarijk grasland) en N14.01 (Rivier- en beekbegeleidend bos). Ook krijgt het Waterschap Limburg een erfdienstbaarheid ten behoeve van de bereikbaarheid van delen van de percelen Echt AA 503 en 497 die in eigendom zijn van het Waterschap Limburg. Het Waterschap Limburg krijgt deze gronden in ruil voor gronden waarop door de Provincie Limburg natuur gecompenseerd kan worden in relatie tot VDL Nedcar. </text:p>
            <text:p text:style-name="al"/>
            <text:p text:style-name="al">De Provincie Limburg is van mening dat op grond van objectieve, toetsbare en redelijke criteria Waterschap Limburg als enige serieuze gegadigde in aanmerking komt voor de aankoop van bovengenoemde gronden nu Waterschap Limburg de gronden inzet voor de uitoefening van hun publieke taak, namelijk de wettelijke taak als waterbeheerder in het gebied. Dit criterium is vastgelegd in het beleid van de Provincie Limburg (Nota grond en vastgoed beleid 2024). </text:p>
            <text:p text:style-name="al">B) Voornemen vestigen zakelijk recht van opstal </text:p>
            <text:p text:style-name="al">Op het deelperceel kadastraal bekend Maasbracht R 104 wordt een zakelijk recht van opstal gevestigd ten behoeve van Waterschap Limburg. Het opstalrecht ziet op de aanwezige ondergrondse kleislab langs de waterkering van de Maas. Door het vestigen van het opstalrecht kan het Waterschap Limburg de belaste strook gebruiken voor het aanbrengen, hebben, houden, onderzoeken, onderhouden, herstellen, vervangen en verwijderen van een kleislab of terreinophoging. Het beperkt recht omvat mede de bevoegdheid om andere werkzaamheden te verrichten op, in en boven de belaste strook die nodig zijn voor de dijkversterkingswerkzaamheden. Door het zakelijk recht van opstal is het Waterschap Limburg in staat haar publieke taak als beheerder van het water in Limburg uit te voeren. De Provincie is daarom voornemens het zakelijk recht van opstal te vestigen ten behoeve van het Waterschap Limburg. </text:p>
            <text:p text:style-name="al"/>
            <text:p text:style-name="al">De Provincie Limburg gaat 20 dagen na de datum van deze publicatie over</text:p>
            <text:p text:style-name="al">tot het verkopen en leveren van de onder a) genoemde gronden aan Waterschap Limburg en het vestigen van een zakelijk recht van opstal op de onder b) genoemde gronden ten behoeve van Waterschap Limburg. Andere partijen die eveneens menen als serieuze gegadigde in aanmerking te komen, kunnen zich binnen 20 dagen na datum van deze publicatie gemotiveerd melden bij de Provincie Limburg. Dit kan door het versturen van een e-mail aan vastgoedbeheer@prvlimburg.nl, onder vermelding van: ‘Verkoop en vestigen recht van opstal gronden Roosteren en Susteren’. </text:p>
            <text:p text:style-name="al"/>
            <text:p text:style-name="al">Volledigheidshalve wordt opgemerkt dat de thans gestelde termijn een uiterlijke termijn is en dat een nadere verlenging van deze termijn niet aan de orde is.</text:p>
            <text:p text:style-name="al"/>
          </text:section>
        </text:section>
        <text:section text:name="regeling-sluiting_id1-3-2-3" text:style-name="regeling-sluiting">
          <text:section text:name="ondertekening_id1-3-2-3-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69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9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9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ijk</meta:user-defined>
    <meta:user-defined meta:name="OVERHEIDop.locatietype/OVERHEIDop.gebiedsmarkering">Woonplaats</meta:user-defined>
    <meta:user-defined meta:name="DC.title">Kennisgeving voornemen tot verkoop en vestigen zakelijk recht van opstal gronden van de Provincie Limburg aan Waterschap Limburg</meta:user-defined>
    <meta:user-defined meta:name="DCTERMS.W3CDTF/DCTERMS.available">2024-09-10</meta:user-defined>
    <meta:user-defined meta:name="DCTERMS.W3CDTF/OVERHEIDop.jaargang">2024</meta:user-defined>
    <meta:user-defined meta:name="OVERHEIDop.publicationIssue">13690</meta:user-defined>
    <meta:user-defined meta:name="OVERHEIDop.PrbID/DC.identifier">prb-2024-13690</meta:user-defined>
    <meta:user-defined meta:name="OVERHEIDop.versieInformatie"/>
  </office:meta>
</office:document-meta>
</file>