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milieu, realisatie nieuwe bedrijfshal en nieuwe op- en overslagvakken</text:p>
            <text:p text:style-name="common-al">Locatie: Renewi Nederland B.V., Ampèrestraat 10, 5928 PE Venlo Datum besluit: 5 september 2024</text:p>
            <text:p text:style-name="common-al">Zaaknummer: 2022-07153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digitaal ter inzage van 11 september 2024 t/m 23 okto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2 september 2024 t/m 23 okto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2-071531</meta:user-defined>
    <meta:user-defined meta:name="DCTERMS.abstract">Provincie Limburg, omgevingsvergunning Renewi Nederland B.V., Ampèrestraat 10, 5928 PE Venlo</meta:user-defined>
    <dc:language>nl</dc:language>
    <meta:user-defined meta:name="OVERHEIDop.locatietype/OVERHEIDop.gebiedsmarkering">Adres</meta:user-defined>
    <meta:user-defined meta:name="DC.title">Provincie Limburg, omgevingsvergunning Renewi Nederland B.V., Ampèrestraat 10, 5928 PE Venlo</meta:user-defined>
    <meta:user-defined meta:name="OVERHEIDop.datumEindeReactietermijn">2024-10-24</meta:user-defined>
    <meta:user-defined meta:name="OVERHEIDop.TilID/OVERHEIDop.terinzageleggingOP">til-2024-27142</meta:user-defined>
    <meta:user-defined meta:name="DCTERMS.W3CDTF/DCTERMS.available">2024-09-10</meta:user-defined>
    <meta:user-defined meta:name="DCTERMS.W3CDTF/OVERHEIDop.jaargang">2024</meta:user-defined>
    <meta:user-defined meta:name="OVERHEIDop.externeBijlage">Omgevingsvergunning 2022-071531|exb-2024-34732</meta:user-defined>
    <meta:user-defined meta:name="OVERHEIDop.publicationIssue">13684</meta:user-defined>
    <meta:user-defined meta:name="OVERHEIDop.PrbID/DC.identifier">prb-2024-13684</meta:user-defined>
    <meta:user-defined meta:name="OVERHEIDop.versieInformatie"/>
  </office:meta>
</office:document-meta>
</file>