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CSP/Chemelot Campus B.V. (BCS Circular Hous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onderzoek en ontwikkeling op het gebied van verwerking van afvalstoffen</text:p>
            <text:p text:style-name="common-al">Locatie: CSP/Chemelot Campus B.V. (BCS Circular House), Urmonderbaan 22, 6167 RD Geleen</text:p>
            <text:p text:style-name="common-al">Datum besluit: 5 september 2024</text:p>
            <text:p text:style-name="common-al">Zaaknummer: Z2024-00000311  <text:span text:style-name="nadrukvet"/></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digitaal ter inzage van 11 september 2024 t/m 22 oktober 2024 op www.officielebekendmakingen.nl.</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311</meta:user-defined>
    <meta:user-defined meta:name="DCTERMS.abstract">Provincie Limburg, beoordelingsbesluit m.e.r. CSP/Chemelot Campus B.V. (BCS Circular House), Urmonderbaan 22, 6167 RD Geleen</meta:user-defined>
    <dc:language>nl</dc:language>
    <meta:user-defined meta:name="OVERHEIDop.locatietype/OVERHEIDop.gebiedsmarkering">Adres</meta:user-defined>
    <meta:user-defined meta:name="DC.title">Provincie Limburg, beoordelingsbesluit m.e.r. CSP/Chemelot Campus B.V. (BCS Circular House), Urmonderbaan 22, 6167 RD Geleen</meta:user-defined>
    <meta:user-defined meta:name="OVERHEIDop.datumEindeReactietermijn">2024-10-23</meta:user-defined>
    <meta:user-defined meta:name="OVERHEIDop.TilID/OVERHEIDop.terinzageleggingOP">til-2024-27140</meta:user-defined>
    <meta:user-defined meta:name="DCTERMS.W3CDTF/DCTERMS.available">2024-09-10</meta:user-defined>
    <meta:user-defined meta:name="DCTERMS.W3CDTF/OVERHEIDop.jaargang">2024</meta:user-defined>
    <meta:user-defined meta:name="OVERHEIDop.externeBijlage">Beoordelingsbesluit mer Z2024-00000311|exb-2024-34729</meta:user-defined>
    <meta:user-defined meta:name="OVERHEIDop.publicationIssue">13683</meta:user-defined>
    <meta:user-defined meta:name="OVERHEIDop.PrbID/DC.identifier">prb-2024-13683</meta:user-defined>
    <meta:user-defined meta:name="OVERHEIDop.versieInformatie"/>
  </office:meta>
</office:document-meta>
</file>