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elektriciteitskabel N270 39.6 - 41.3 Enexis, omgeving De Amfoor 11, 5807 GW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De Amfoor 11, 5807 GW Oostru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elektriciteitskabel N270 39.6 - 41.3 Enexis</text:p>
            <text:p text:style-name="common-al">Aanvraagdatum: 29 augustus 2024</text:p>
            <text:p text:style-name="common-al">Zaaknummer: Z2024-0000150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68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8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8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03</meta:user-defined>
    <dc:language>nl</dc:language>
    <meta:user-defined meta:name="OVERHEIDop.locatietype/OVERHEIDop.gebiedsmarkering">Vlak</meta:user-defined>
    <meta:user-defined meta:name="DC.title">Aanvraag Omgevingsvergunning veranderen elektriciteitskabel N270 39.6 - 41.3 Enexis, omgeving De Amfoor 11, 5807 GW Oostrum</meta:user-defined>
    <meta:user-defined meta:name="DCTERMS.W3CDTF/DCTERMS.available">2024-09-09</meta:user-defined>
    <meta:user-defined meta:name="DCTERMS.W3CDTF/OVERHEIDop.jaargang">2024</meta:user-defined>
    <meta:user-defined meta:name="OVERHEIDop.publicationIssue">13682</meta:user-defined>
    <meta:user-defined meta:name="OVERHEIDop.PrbID/DC.identifier">prb-2024-13682</meta:user-defined>
    <meta:user-defined meta:name="OVERHEIDop.versieInformatie"/>
  </office:meta>
</office:document-meta>
</file>