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Trudo, Prins Hendrikstraat 32-34, 5611 HK te Eindhoven, Z/2089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januari 2024 een ontheffing ingevolge 3.8, eerste lid, van de Wet natuurbescherming hebben<text:span text:style-name="nadrukvet"> <text:span text:style-name="nadrukondlijn">verleend</text:span></text:span> (kenmerk: Z/208930-374023) aan Stichting Trudo, Torenallee 34, 5617 BD te Eindhoven, voor het verbouwen van 2 panden met 7 appartementen, uit te voeren aan de Prins Hendrikstraat 32-34, 5611 HK te Eindhoven, in de gemeente Eindhoven. De ontheffing is geldig voor de periode van 15 april 2024 tot en met 31 december 2026. </text:p>
            <text:p text:style-name="common-al">De aanvraag, het besluit en de bijbehorende stukken liggen vanaf 1 februari 2024 tot en met 13 maart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8930 gekoppeld. Wij verzoeken u bij correspondentie dit kenmerk te vermelden.</text:p>
            <text:p text:style-name="common-al">'s-Hertogenbosch, jan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8930</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Stichting Trudo, Prins Hendrikstraat 32-34, 5611 HK te Eindhoven, Z/208930</meta:user-defined>
    <meta:user-defined meta:name="OVERHEIDop.datumEindeReactietermijn">2024-03-13</meta:user-defined>
    <meta:user-defined meta:name="OVERHEIDop.TilID/OVERHEIDop.terinzageleggingOP">til-2024-2723</meta:user-defined>
    <meta:user-defined meta:name="DCTERMS.W3CDTF/DCTERMS.available">2024-02-01</meta:user-defined>
    <meta:user-defined meta:name="DCTERMS.W3CDTF/OVERHEIDop.jaargang">2024</meta:user-defined>
    <meta:user-defined meta:name="OVERHEIDop.publicationIssue">1368</meta:user-defined>
    <meta:user-defined meta:name="OVERHEIDop.PrbID/DC.identifier">prb-2024-1368</meta:user-defined>
    <meta:user-defined meta:name="OVERHEIDop.versieInformatie"/>
  </office:meta>
</office:document-meta>
</file>