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remmen of belemmeren van de scheepvaart op het Rijn-Schiekanaal, ter hoogte van de Spoorbrug te Leiden (649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stremmen of belemmeren van de  scheepvaart op het Rijn-Schiekanaal, ter hoogte van de Spoorbrug te Leiden, in de periode van 22 tot en met 25 oktober 2024, ten behoeve van werkzaamheden nabij de Spoorbrug te Leiden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5-09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67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7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7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5044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stremmen of belemmeren van de scheepvaart op het Rijn-Schiekanaal, ter hoogte van de Spoorbrug te Leiden (64945)</meta:user-defined>
    <meta:user-defined meta:name="DCTERMS.W3CDTF/DCTERMS.available">2024-09-09</meta:user-defined>
    <meta:user-defined meta:name="DCTERMS.W3CDTF/OVERHEIDop.jaargang">2024</meta:user-defined>
    <meta:user-defined meta:name="OVERHEIDop.publicationIssue">13679</meta:user-defined>
    <meta:user-defined meta:name="OVERHEIDop.PrbID/DC.identifier">prb-2024-13679</meta:user-defined>
    <meta:user-defined meta:name="OVERHEIDop.versieInformatie"/>
  </office:meta>
</office:document-meta>
</file>