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telecommunicatiekabel N292 5.7 - 6.0 Circet i.o. Ziggo, omgeving Amentstraat 9V, 6039 RA Stramp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omgeving Amentstraat 9V, 6039 RA Stramproy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telecommunicatiekabel N292 5.7 - 6.0 Circet i.o. Ziggo</text:p>
            <text:p text:style-name="common-al">Aanvraagdatum: 29 augustus 2024</text:p>
            <text:p text:style-name="common-al">Zaaknummer: Z2024-00001502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3678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678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678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502</meta:user-defined>
    <dc:language>nl</dc:language>
    <meta:user-defined meta:name="OVERHEIDop.locatietype/OVERHEIDop.gebiedsmarkering">Vlak</meta:user-defined>
    <meta:user-defined meta:name="DC.title">Aanvraag Omgevingsvergunning aanbrengen telecommunicatiekabel N292 5.7 - 6.0 Circet i.o. Ziggo, omgeving Amentstraat 9V, 6039 RA Stramproy</meta:user-defined>
    <meta:user-defined meta:name="DCTERMS.W3CDTF/DCTERMS.available">2024-09-09</meta:user-defined>
    <meta:user-defined meta:name="DCTERMS.W3CDTF/OVERHEIDop.jaargang">2024</meta:user-defined>
    <meta:user-defined meta:name="OVERHEIDop.publicationIssue">13678</meta:user-defined>
    <meta:user-defined meta:name="OVERHEIDop.PrbID/DC.identifier">prb-2024-13678</meta:user-defined>
    <meta:user-defined meta:name="OVERHEIDop.versieInformatie"/>
  </office:meta>
</office:document-meta>
</file>